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officeooo:rsid="00152161" officeooo:paragraph-rsid="00249571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officeooo:rsid="002579ea" officeooo:paragraph-rsid="001918b4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officeooo:rsid="0009142d" officeooo:paragraph-rsid="0014d063"/>
    </style:style>
    <style:style style:name="P4" style:family="paragraph" style:parent-style-name="Standard">
      <style:paragraph-properties fo:text-align="start" style:justify-single-word="false"/>
      <style:text-properties fo:font-weight="bold" officeooo:rsid="000d0d37" officeooo:paragraph-rsid="0014d063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0ab59d"/>
    </style:style>
    <style:style style:name="P6" style:family="paragraph" style:parent-style-name="Standard">
      <style:paragraph-properties fo:text-align="start" style:justify-single-word="false"/>
      <style:text-properties officeooo:paragraph-rsid="0020a697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6eb1c" officeooo:paragraph-rsid="00281bd0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start" style:justify-single-word="false"/>
      <style:text-properties officeooo:paragraph-rsid="00101c31"/>
    </style:style>
    <style:style style:name="P9" style:family="paragraph" style:parent-style-name="Text_20_body">
      <style:paragraph-properties fo:text-align="start" style:justify-single-word="false"/>
      <style:text-properties officeooo:paragraph-rsid="0031fb1f"/>
    </style:style>
    <style:style style:name="P10" style:family="paragraph" style:parent-style-name="Text_20_body">
      <style:paragraph-properties fo:text-align="start" style:justify-single-word="false"/>
      <style:text-properties officeooo:paragraph-rsid="0034a2d4"/>
    </style:style>
    <style:style style:name="P11" style:family="paragraph" style:parent-style-name="Text_20_body">
      <style:paragraph-properties fo:text-align="start" style:justify-single-word="false"/>
      <style:text-properties fo:font-style="italic" fo:font-weight="normal" officeooo:rsid="00249571" officeooo:paragraph-rsid="0031fb1f" style:font-style-asian="italic" style:font-weight-asian="normal" style:font-style-complex="italic" style:font-weight-complex="normal"/>
    </style:style>
    <style:style style:name="P12" style:family="paragraph" style:parent-style-name="Text_20_body">
      <style:paragraph-properties fo:text-align="start" style:justify-single-word="false"/>
      <style:text-properties fo:font-weight="bold" officeooo:rsid="0031fb1f" officeooo:paragraph-rsid="0031fb1f" fo:background-color="#ffff99" style:font-weight-asian="bold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text-underline-style="none" fo:font-weight="bold" officeooo:rsid="0034a2d4" officeooo:paragraph-rsid="00101c31" style:font-weight-asian="bold" style:font-weight-complex="bold"/>
    </style:style>
    <style:style style:name="P14" style:family="paragraph" style:parent-style-name="Subtitle">
      <style:paragraph-properties fo:text-align="start" style:justify-single-word="false"/>
    </style:style>
    <style:style style:name="P15" style:family="paragraph" style:parent-style-name="Text_20_body">
      <style:paragraph-properties fo:margin-top="0cm" fo:margin-bottom="0.25cm" loext:contextual-spacing="true" fo:text-align="start" style:justify-single-word="false"/>
      <style:text-properties fo:font-weight="normal" officeooo:rsid="0009142d" officeooo:paragraph-rsid="00101c31" style:font-weight-asian="normal" style:font-weight-complex="normal"/>
    </style:style>
    <style:style style:name="P16" style:family="paragraph" style:parent-style-name="Heading_20_2">
      <style:paragraph-properties fo:text-align="start" style:justify-single-word="false"/>
    </style:style>
    <style:style style:name="P17" style:family="paragraph" style:parent-style-name="Heading_20_2">
      <style:text-properties fo:font-weight="normal" style:font-weight-asian="normal" style:font-weight-complex="normal"/>
    </style:style>
    <style:style style:name="P18" style:family="paragraph" style:parent-style-name="Heading_20_2">
      <style:paragraph-properties fo:text-align="start" style:justify-single-word="false"/>
      <style:text-properties fo:font-weight="normal" officeooo:rsid="0025517e" officeooo:paragraph-rsid="0031fb1f" style:font-weight-asian="normal" style:font-weight-complex="normal"/>
    </style:style>
    <style:style style:name="P19" style:family="paragraph" style:parent-style-name="Heading_20_2">
      <style:paragraph-properties fo:text-align="start" style:justify-single-word="false"/>
      <style:text-properties fo:font-weight="normal" officeooo:paragraph-rsid="0031fb1f" style:font-weight-asian="normal" style:font-weight-complex="normal"/>
    </style:style>
    <style:style style:name="P20" style:family="paragraph" style:parent-style-name="Heading_20_2">
      <style:paragraph-properties fo:text-align="start" style:justify-single-word="false"/>
      <style:text-properties style:text-underline-style="none" fo:font-weight="bold" officeooo:rsid="0035eb70" officeooo:paragraph-rsid="0031fb1f" style:font-weight-asian="bold" style:font-weight-complex="bold"/>
    </style:style>
    <style:style style:name="P21" style:family="paragraph" style:parent-style-name="Text_20_body" style:list-style-name="L2">
      <style:paragraph-properties fo:text-align="start" style:justify-single-word="false"/>
      <style:text-properties fo:font-weight="normal" officeooo:rsid="00152161" officeooo:paragraph-rsid="0031fb1f" style:font-weight-asian="normal" style:font-weight-complex="normal"/>
    </style:style>
    <style:style style:name="P22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rsid="001b9cce" officeooo:paragraph-rsid="0031fb1f"/>
    </style:style>
    <style:style style:name="P23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31fb1f"/>
    </style:style>
    <style:style style:name="P24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officeooo:paragraph-rsid="0031fb1f"/>
    </style:style>
    <style:style style:name="P25" style:family="paragraph" style:parent-style-name="Text_20_body" style:list-style-name="L3">
      <style:paragraph-properties fo:margin-top="0cm" fo:margin-bottom="0cm" loext:contextual-spacing="true" fo:text-align="start" style:justify-single-word="false"/>
      <style:text-properties officeooo:rsid="0016eb1c" officeooo:paragraph-rsid="0031fb1f"/>
    </style:style>
    <style:style style:name="P26" style:family="paragraph" style:parent-style-name="Text_20_body" style:list-style-name="L3">
      <style:paragraph-properties fo:margin-top="0cm" fo:margin-bottom="0cm" loext:contextual-spacing="true" fo:text-align="start" style:justify-single-word="false"/>
      <style:text-properties officeooo:rsid="000eb6b9" officeooo:paragraph-rsid="0031fb1f"/>
    </style:style>
    <style:style style:name="P27" style:family="paragraph" style:parent-style-name="Text_20_body" style:list-style-name="L3">
      <style:paragraph-properties fo:margin-top="0cm" fo:margin-bottom="0cm" loext:contextual-spacing="true" fo:text-align="start" style:justify-single-word="false"/>
      <style:text-properties officeooo:rsid="0021a531" officeooo:paragraph-rsid="0031fb1f"/>
    </style:style>
    <style:style style:name="P28" style:family="paragraph" style:parent-style-name="Text_20_body" style:list-style-name="L4">
      <style:paragraph-properties fo:margin-top="0cm" fo:margin-bottom="0.25cm" loext:contextual-spacing="true" fo:text-align="start" style:justify-single-word="false"/>
      <style:text-properties officeooo:rsid="0047ba34" officeooo:paragraph-rsid="0031fb1f"/>
    </style:style>
    <style:style style:name="P29" style:family="paragraph" style:parent-style-name="Text_20_body" style:list-style-name="L5">
      <style:paragraph-properties fo:margin-top="0cm" fo:margin-bottom="0.25cm" loext:contextual-spacing="true" fo:text-align="start" style:justify-single-word="false"/>
      <style:text-properties officeooo:paragraph-rsid="00101c31"/>
    </style:style>
    <style:style style:name="P30" style:family="paragraph" style:parent-style-name="Text_20_body" style:list-style-name="L5">
      <style:paragraph-properties fo:margin-top="0cm" fo:margin-bottom="0.25cm" loext:contextual-spacing="true" fo:text-align="start" style:justify-single-word="false"/>
      <style:text-properties officeooo:rsid="0037b785" officeooo:paragraph-rsid="0034a2d4"/>
    </style:style>
    <style:style style:name="P31" style:family="paragraph" style:parent-style-name="Text_20_body" style:list-style-name="L5">
      <style:paragraph-properties fo:margin-top="0cm" fo:margin-bottom="0.25cm" loext:contextual-spacing="true" fo:text-align="start" style:justify-single-word="false"/>
      <style:text-properties officeooo:rsid="002c3ca2" officeooo:paragraph-rsid="002c3ca2"/>
    </style:style>
    <style:style style:name="P32" style:family="paragraph" style:parent-style-name="Text_20_body" style:list-style-name="L5">
      <style:paragraph-properties fo:margin-top="0cm" fo:margin-bottom="0.25cm" loext:contextual-spacing="true" fo:text-align="start" style:justify-single-word="false"/>
      <style:text-properties officeooo:rsid="003ae001" officeooo:paragraph-rsid="002d1d7d"/>
    </style:style>
    <style:style style:name="T1" style:family="text">
      <style:text-properties officeooo:rsid="0009142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5fd5a" style:font-weight-asian="bold" style:font-weight-complex="bold"/>
    </style:style>
    <style:style style:name="T4" style:family="text">
      <style:text-properties fo:font-weight="bold" officeooo:rsid="0009142d" style:font-weight-asian="bold" style:font-weight-complex="bold"/>
    </style:style>
    <style:style style:name="T5" style:family="text">
      <style:text-properties fo:font-weight="bold" officeooo:rsid="00381591" style:font-weight-asian="bold" style:font-weight-complex="bold"/>
    </style:style>
    <style:style style:name="T6" style:family="text">
      <style:text-properties fo:font-weight="bold" officeooo:rsid="00232a64" style:font-weight-asian="bold" style:font-weight-complex="bold"/>
    </style:style>
    <style:style style:name="T7" style:family="text">
      <style:text-properties fo:font-weight="bold" officeooo:rsid="0035aed2" style:font-weight-asian="bold" style:font-weight-complex="bold"/>
    </style:style>
    <style:style style:name="T8" style:family="text">
      <style:text-properties fo:font-weight="bold" officeooo:rsid="0037b785" style:font-weight-asian="bold" style:font-weight-complex="bold"/>
    </style:style>
    <style:style style:name="T9" style:family="text">
      <style:text-properties fo:font-weight="bold" officeooo:rsid="003ae001" style:font-weight-asian="bold" style:font-weight-complex="bold"/>
    </style:style>
    <style:style style:name="T10" style:family="text">
      <style:text-properties fo:font-weight="bold" officeooo:rsid="0014d063" style:font-weight-asian="bold" style:font-weight-complex="bold"/>
    </style:style>
    <style:style style:name="T11" style:family="text">
      <style:text-properties fo:font-weight="bold" officeooo:rsid="001c1a33" style:font-weight-asian="bold" style:font-weight-complex="bold"/>
    </style:style>
    <style:style style:name="T12" style:family="text">
      <style:text-properties fo:font-weight="bold" officeooo:rsid="001dc0bc" style:font-weight-asian="bold" style:font-weight-complex="bold"/>
    </style:style>
    <style:style style:name="T13" style:family="text">
      <style:text-properties fo:font-weight="bold" officeooo:rsid="0020a697" style:font-weight-asian="bold" style:font-weight-complex="bold"/>
    </style:style>
    <style:style style:name="T14" style:family="text">
      <style:text-properties fo:font-weight="bold" officeooo:rsid="002c3ca2" style:font-weight-asian="bold" style:font-weight-complex="bold"/>
    </style:style>
    <style:style style:name="T15" style:family="text">
      <style:text-properties fo:font-weight="bold" officeooo:rsid="0031fb1f" style:font-weight-asian="bold" style:font-weight-complex="bold"/>
    </style:style>
    <style:style style:name="T16" style:family="text">
      <style:text-properties fo:font-weight="bold" officeooo:rsid="0034a2d4" style:font-weight-asian="bold" style:font-weight-complex="bold"/>
    </style:style>
    <style:style style:name="T17" style:family="text">
      <style:text-properties fo:font-weight="bold" fo:background-color="transparent" loext:char-shading-value="0" style:font-weight-asian="bold" style:font-weight-complex="bold"/>
    </style:style>
    <style:style style:name="T18" style:family="text">
      <style:text-properties fo:font-weight="normal" officeooo:rsid="000ab59d" style:font-weight-asian="normal" style:font-weight-complex="normal"/>
    </style:style>
    <style:style style:name="T19" style:family="text">
      <style:text-properties fo:font-weight="normal" officeooo:rsid="0009142d" style:font-weight-asian="normal" style:font-weight-complex="normal"/>
    </style:style>
    <style:style style:name="T20" style:family="text">
      <style:text-properties fo:font-weight="normal" officeooo:rsid="0014d063" style:font-weight-asian="normal" style:font-weight-complex="normal"/>
    </style:style>
    <style:style style:name="T21" style:family="text">
      <style:text-properties fo:font-weight="normal" officeooo:rsid="00152161" style:font-weight-asian="normal" style:font-weight-complex="normal"/>
    </style:style>
    <style:style style:name="T22" style:family="text">
      <style:text-properties fo:font-weight="normal" officeooo:rsid="0020a697" style:font-weight-asian="normal" style:font-weight-complex="normal"/>
    </style:style>
    <style:style style:name="T23" style:family="text">
      <style:text-properties fo:font-weight="normal" officeooo:rsid="00249571" style:font-weight-asian="normal" style:font-weight-complex="normal"/>
    </style:style>
    <style:style style:name="T24" style:family="text">
      <style:text-properties fo:font-weight="normal" officeooo:rsid="0035fd5a" style:font-weight-asian="normal" style:font-weight-complex="normal"/>
    </style:style>
    <style:style style:name="T25" style:family="text">
      <style:text-properties fo:font-weight="normal" officeooo:rsid="0028bdac" style:font-weight-asian="normal" style:font-weight-complex="normal"/>
    </style:style>
    <style:style style:name="T26" style:family="text">
      <style:text-properties officeooo:rsid="000bb890"/>
    </style:style>
    <style:style style:name="T27" style:family="text">
      <style:text-properties officeooo:rsid="0037b785"/>
    </style:style>
    <style:style style:name="T28" style:family="text">
      <style:text-properties officeooo:rsid="000eb6b9"/>
    </style:style>
    <style:style style:name="T29" style:family="text">
      <style:text-properties officeooo:rsid="004f863b"/>
    </style:style>
    <style:style style:name="T30" style:family="text">
      <style:text-properties style:text-underline-style="none" fo:font-weight="bold" style:font-weight-asian="bold" style:font-weight-complex="bold"/>
    </style:style>
    <style:style style:name="T31" style:family="text">
      <style:text-properties style:text-underline-style="none" fo:font-weight="bold" officeooo:rsid="0035aed2" style:font-weight-asian="bold" style:font-weight-complex="bold"/>
    </style:style>
    <style:style style:name="T32" style:family="text">
      <style:text-properties style:text-underline-style="none" fo:font-weight="normal" officeooo:rsid="0035aed2" style:font-weight-asian="normal" style:font-weight-complex="normal"/>
    </style:style>
    <style:style style:name="T33" style:family="text">
      <style:text-properties officeooo:rsid="00152161"/>
    </style:style>
    <style:style style:name="T34" style:family="text">
      <style:text-properties officeooo:rsid="00293430"/>
    </style:style>
    <style:style style:name="T35" style:family="text">
      <style:text-properties officeooo:rsid="0025517e"/>
    </style:style>
    <style:style style:name="T36" style:family="text">
      <style:text-properties officeooo:rsid="001918b4"/>
    </style:style>
    <style:style style:name="T37" style:family="text">
      <style:text-properties officeooo:rsid="0020a697"/>
    </style:style>
    <style:style style:name="T38" style:family="text">
      <style:text-properties officeooo:rsid="002c3ca2"/>
    </style:style>
    <style:style style:name="T39" style:family="text">
      <style:text-properties style:font-name="Liberation Sans" fo:font-size="16.1000003814697pt" fo:font-weight="bold" officeooo:rsid="002c3ca2" style:font-name-asian="Microsoft YaHei" style:font-size-asian="16.1000003814697pt" style:font-weight-asian="bold" style:font-name-complex="Mangal" style:font-size-complex="16.1000003814697pt" style:font-weight-complex="bold"/>
    </style:style>
    <style:style style:name="T40" style:family="text">
      <style:text-properties style:font-name="Liberation Sans" fo:font-size="16.1000003814697pt" fo:font-weight="bold" officeooo:rsid="0031fb1f" style:font-name-asian="Microsoft YaHei" style:font-size-asian="16.1000003814697pt" style:font-weight-asian="bold" style:font-name-complex="Mangal" style:font-size-complex="16.1000003814697pt" style:font-weight-complex="bold"/>
    </style:style>
    <style:style style:name="T41" style:family="text">
      <style:text-properties style:font-name="Liberation Sans" fo:font-size="16.1000003814697pt" fo:font-weight="bold" officeooo:rsid="0037aed3" style:font-name-asian="Microsoft YaHei" style:font-size-asian="16.1000003814697pt" style:font-weight-asian="bold" style:font-name-complex="Mangal" style:font-size-complex="16.1000003814697pt" style:font-weight-complex="bold"/>
    </style:style>
    <style:style style:name="T42" style:family="text">
      <style:text-properties style:font-name="Liberation Sans" fo:font-size="16.1000003814697pt" officeooo:rsid="0031fb1f" style:font-name-asian="Microsoft YaHei" style:font-size-asian="16.1000003814697pt" style:font-name-complex="Mangal" style:font-size-complex="16.1000003814697pt"/>
    </style:style>
    <style:style style:name="T43" style:family="text">
      <style:text-properties officeooo:rsid="002d1d7d"/>
    </style:style>
    <style:style style:name="T44" style:family="text">
      <style:text-properties officeooo:rsid="0031fb1f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2c3ca2" fo:background-color="transparent" loext:char-shading-value="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2">La Police nationale recrute de futurs</text:span><text:span text:style-name="T10"> </text:span><text:span text:style-name="T12">gardien</text:span><text:span text:style-name="T16">s</text:span><text:span text:style-name="T12"> de la paix</text:span><text:span text:style-name="T20"> <text:s text:c="31"/></text:span></text:p>
      <text:p text:style-name="P2"/>
      <text:h text:style-name="P16" text:outline-level="2"><text:span text:style-name="T40">2 </text:span><text:span text:style-name="T41">5</text:span><text:span text:style-name="T14">00</text:span><text:span text:style-name="T6"> postes sur toute la France </text:span><text:span text:style-name="T5">en 20</text:span><text:span text:style-name="T39">22</text:span><text:span text:style-name="T6"> !</text:span></text:h>
      <text:p text:style-name="P3"><text:span text:style-name="T22">L</text:span><text:span text:style-name="T20">a Police nationale organise un </text:span><text:span text:style-name="T10">concours</text:span><text:span text:style-name="T23"> </text:span><text:span text:style-name="T22">pour recruter et former </text:span><text:span text:style-name="T10">de</text:span><text:span text:style-name="T13">s</text:span><text:span text:style-name="T10"> </text:span><text:span text:style-name="T13">futurs</text:span><text:span text:style-name="T10"> gardien</text:span><text:span text:style-name="T13">s</text:span><text:span text:style-name="T10"> de la paix</text:span><text:span text:style-name="T20">.</text:span></text:p>
      <text:p text:style-name="P4"/>
      <text:p text:style-name="P6"><text:span text:style-name="T1">Les inscriptions sont ouvertes </text:span><text:span text:style-name="T24">en ligne </text:span><text:span text:style-name="T44">ou par voie postale </text:span><text:span text:style-name="T3">jusqu’</text:span><text:span text:style-name="T11">au </text:span><text:span text:style-name="T14">22 juillet </text:span><text:span text:style-name="T15">2022.</text:span><text:span text:style-name="T4"> </text:span></text:p>
      <text:p text:style-name="P6"/>
      <text:p text:style-name="P1">Les épreuves d’admissibilité débuteront le <text:span text:style-name="T38">20 septembre 2022</text:span>.</text:p>
      <text:p text:style-name="P1"/>
      <text:h text:style-name="P18" text:outline-level="2"><text:span text:style-name="T42">A</text:span>vantages <text:span text:style-name="T34">du métier</text:span></text:h>
      <text:list xml:id="list2683851870" text:style-name="L1">
        <text:list-item>
          <text:p text:style-name="P22">être au plus près de l’action de police de terrain ; </text:p>
        </text:list-item>
        <text:list-item>
          <text:p text:style-name="P23">découvrir des métiers aux multiples facettes : policier « maître-chien », policier motocycliste, policier en brigade des stupéfiants, <text:span text:style-name="T44">policier en police-secours</text:span>… ;</text:p>
        </text:list-item>
      </text:list>
      <text:list xml:id="list1674282410" text:style-name="L2">
        <text:list-item>
          <text:p text:style-name="P24">accéder aux fonctions et aux grades à responsabilités (de brigadier à commissaire <text:span text:style-name="T44">de police</text:span>) <text:span text:style-name="T37">par examens et concours internes ;</text:span></text:p>
        </text:list-item>
        <text:list-item>
          <text:p text:style-name="P24">une rémunération <text:span text:style-name="T37">mensuelle</text:span> attractive de <text:span text:style-name="T38">2 092 euros</text:span> nets <text:span text:style-name="T37">en sortie d’école</text:span> à 3 533<text:span text:style-name="T38"> euros</text:span> nets <text:span text:style-name="T37">en fin de carrière</text:span> (en IDF) ;</text:p>
        </text:list-item>
        <text:list-item>
          <text:p text:style-name="P21">bénéficier de formations pour se spécialiser et évoluer <text:span text:style-name="T35">tout au long de sa carrière</text:span>.</text:p>
        </text:list-item>
      </text:list>
      <text:h text:style-name="P19" text:outline-level="2">Qualit<text:span text:style-name="T28">é</text:span>s requises</text:h>
      <text:list xml:id="list2779336191" text:style-name="L3">
        <text:list-item>
          <text:p text:style-name="P25">capacité d’adaptation ;</text:p>
        </text:list-item>
        <text:list-item>
          <text:p text:style-name="P25">goût pour le travail en équipe ;</text:p>
        </text:list-item>
        <text:list-item>
          <text:p text:style-name="P26">sens <text:span text:style-name="T33">du contact ;</text:span></text:p>
        </text:list-item>
        <text:list-item>
          <text:p text:style-name="P27"><text:span text:style-name="T23">honnête</text:span><text:span text:style-name="T25">té</text:span><text:span text:style-name="T23"> et impartial</text:span><text:span text:style-name="T25">ité.</text:span></text:p>
        </text:list-item>
      </text:list>
      <text:h text:style-name="P19" text:outline-level="2">Conditions d’accès *</text:h>
      <text:list xml:id="list3417252158" text:style-name="L4">
        <text:list-item>
          <text:p text:style-name="P28"><text:span text:style-name="T36">de 17 à </text:span>moins de<text:span text:style-name="T45"> </text:span><text:span text:style-name="T46">45 ans</text:span> ;</text:p>
        </text:list-item>
        <text:list-item>
          <text:p text:style-name="P28">titulaire d’un Bac <text:span text:style-name="T44">(ou 3 ans d’activité dans la même catégorie socio-professionnelle) </text:span>;</text:p>
        </text:list-item>
        <text:list-item>
          <text:p text:style-name="P28">nationalité française ;</text:p>
        </text:list-item>
        <text:list-item>
          <text:p text:style-name="P28">en règle avec le service <text:span text:style-name="T29">national (JDC, ou ex JAPD) ;</text:span></text:p>
        </text:list-item>
        <text:list-item>
          <text:p text:style-name="P28">bonne condition physique ;</text:p>
        </text:list-item>
        <text:list-item>
          <text:p text:style-name="P28">casier judiciaire vierge.</text:p>
        </text:list-item>
      </text:list>
      <text:p text:style-name="P11">* les limites d’âge et les conditions de diplôme peuvent faire l’objet de dérogations.</text:p>
      <text:h text:style-name="Heading_20_2" text:outline-level="2"><text:span text:style-name="T23">M</text:span><text:span text:style-name="T19">issions</text:span></text:h>
      <text:p text:style-name="P7">Généraliste de la police, le gardien de la paix travaille au plus près du public. Il porte aide et assistance aux personnes, prévient la délinquance ou poursuit les malfaiteurs. <text:line-break/>Son travail s’effectue dans des services d’enquête, de renseignement, dans des unités spécialisées (motocycliste, maître-chien, instructeur de tir, etc.), d’intervention ou encore de maintien de l’ordre. </text:p>
      <text:h text:style-name="P17" text:outline-level="2"><text:soft-page-break/>Formation</text:h>
      <text:p text:style-name="P5"><text:span text:style-name="T18">Les élèves </text:span><text:span text:style-name="T21">gardiens de la paix</text:span><text:span text:style-name="T18"> suivent une</text:span> <text:span text:style-name="T26">formation rémunérée (1 442 euros nets) </text:span>de <text:span text:style-name="T33">12 mois</text:span> <text:span text:style-name="T26">à l’école nationale de police (ENP). La scolarité alterne formation en école et stages sur le terrain. Elle recouvre les missions principales qu’un gardien de la paix est amené à exécuter une fois affecté.</text:span></text:p>
      <text:h text:style-name="P20" text:outline-level="2"/>
      <text:p text:style-name="P10"><text:span text:style-name="T30">+ d’informations sur notre site carrière : </text:span><text:a xlink:type="simple" xlink:href="https://www.devenirpolicier.fr/" text:style-name="Internet_20_link" text:visited-style-name="Visited_20_Internet_20_Link"><text:span text:style-name="T2">https://www.devenirpolicier.fr/</text:span></text:a></text:p>
      <text:p text:style-name="P13"/>
      <text:p text:style-name="P9"><text:span text:style-name="T7">Inscriptions</text:span><text:span text:style-name="T15"> : </text:span><text:a xlink:type="simple" xlink:href="https://www.devenirpolicier.fr/nous-rejoindre/concours-externe/gardien-de-la-paix#xtor=AD-5" text:style-name="Internet_20_link" text:visited-style-name="Visited_20_Internet_20_Link"><text:span text:style-name="T17">https://www.devenirpolicier.fr/nous-rejoindre/concours-externe/gardien-de-la-paix#xtor=AD-5</text:span></text:a><text:span text:style-name="T17"> </text:span></text:p>
      <text:p text:style-name="P12"/>
      <text:p text:style-name="P8"><text:span text:style-name="T8">Une question, un renseignement ? </text:span><text:span text:style-name="T9">Contactez-nous :</text:span></text:p>
      <text:list xml:id="list955834610" text:style-name="L5">
        <text:list-item>
          <text:p text:style-name="P29"><text:span text:style-name="T27">par téléphone au n° vert 0800 22 0800 (du </text:span>lundi au vendredi de <text:span text:style-name="T38">9h à 12h30 et de 13h30 à 17h) ;</text:span></text:p>
        </text:list-item>
        <text:list-item>
          <text:p text:style-name="P30">par mail en remplissant un formulaire de contact sur le site<text:span text:style-name="T2"> </text:span><text:a xlink:type="simple" xlink:href="https://www.devenirpolicier.fr/" text:style-name="Internet_20_link" text:visited-style-name="Visited_20_Internet_20_Link"><text:span text:style-name="T2">https://www.devenirpolicier.fr/</text:span></text:a><text:span text:style-name="T31"> </text:span><text:span text:style-name="T32">; </text:span></text:p>
        </text:list-item>
        <text:list-item>
          <text:p text:style-name="P31">en échangeant avec les e-ambassadeurs policiers de la plateforme Objectif Police (<text:a xlink:type="simple" xlink:href="https://www.devenirpolicier.fr/nous-contacter/Objectifpolice" text:style-name="Internet_20_link" text:visited-style-name="Visited_20_Internet_20_Link"><text:span text:style-name="T2">https://www.devenirpolicier.fr/nous-contacter/Objectifpolice</text:span></text:a>) ;</text:p>
        </text:list-item>
        <text:list-item>
          <text:p text:style-name="P32">sur les salons et forums, <text:span text:style-name="T43">ou dans leurs locaux,</text:span> nos délégués recrutement sont à votre écoute. <text:span text:style-name="T38">Retrouvez leurs coordonnées en sélectionnant votre zone sur cette page (rubrique « structures de recrutement ») </text:span><text:a xlink:type="simple" xlink:href="https://www.devenirpolicier.fr/nous-contacter" text:style-name="Internet_20_link" text:visited-style-name="Visited_20_Internet_20_Link"><text:span text:style-name="T14">https://www.devenirpolicier.fr/nous-contacter</text:span></text:a><text:span text:style-name="T38">.</text:span>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1T09:02:52.376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2" meta:paragraph-count="35" meta:word-count="456" meta:character-count="2937" meta:non-whitespace-character-count="2497"/>
  </office:meta>
</office:document-meta>
</file>